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VA_5f_legende_5f_illustration" style:list-style-name="ZZ_5f_liste_5f_iconographie"/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text-properties style:text-underline-style="none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che d'illustrations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Initiales de l'auteur</text:p>
          </table:table-cell>
          <table:table-cell table:style-name="Tableau1.A1" office:value-type="string">
            <text:p text:style-name="Table_20_Contents">Légende</text:p>
          </table:table-cell>
          <table:table-cell table:style-name="Tableau1.C1" office:value-type="string">
            <text:p text:style-name="Table_20_Contents">Numéro d'insertion</text:p>
          </table:table-cell>
        </table:table-row>
        <table:table-row>
          <table:table-cell table:style-name="Tableau1.A2" office:value-type="string">
            <text:p text:style-name="Table_20_Contents">JA ; RC; JPS</text:p>
          </table:table-cell>
          <table:table-cell table:style-name="Tableau1.A2" office:value-type="string">
            <text:list xml:id="list3953379349766704021" text:style-name="ZZ_5f_liste_5f_iconographie">
              <text:list-header>
                <text:p text:style-name="VA_5f_legende_5f_illustration"><text:span text:style-name="T2">Joseph Attié, Robert Cahen, Jean-Pierre Saire, </text:span><text:span text:style-name="T3">Poupées qu'on les appelle...</text:span><text:span text:style-name="T2">,1972 [35mm / coul. /son / 13' ; Production : Salud Production ; D'après une idée de Joseph Attié ; Conception cinématographique et montage : Jean-Pierre Saire ; Photographies et bande sonore : Robert Cahen ; Voix : Karen Fenn] copyright : R. Cahen</text:span></text:p>
              </text:list-header>
            </text:list>
          </table:table-cell>
          <table:table-cell table:style-name="Tableau1.C2" office:value-type="string">
            <text:p text:style-name="Table_20_Contents">Fig.1</text:p>
          </table:table-cell>
        </table:table-row>
        <table:table-row>
          <table:table-cell table:style-name="Tableau1.A2" office:value-type="string">
            <text:p text:style-name="Table_20_Contents">JA ; RC; JPS</text:p>
          </table:table-cell>
          <table:table-cell table:style-name="Tableau1.A2" office:value-type="string">
            <text:list xml:id="list514176473" text:continue-numbering="true" text:style-name="ZZ_5f_liste_5f_iconographie">
              <text:list-header>
                <text:p text:style-name="P1"><text:span text:style-name="T2">Joseph Attié, Robert Cahen, Jean-Pierre Saire, </text:span><text:span text:style-name="T3">Poupées qu'on les appelle...</text:span><text:span text:style-name="T2">,1972</text:span></text:p>
              </text:list-header>
            </text:list>
          </table:table-cell>
          <table:table-cell table:style-name="Tableau1.C2" office:value-type="string">
            <text:p text:style-name="Table_20_Contents">Fig.2</text:p>
          </table:table-cell>
        </table:table-row>
        <table:table-row>
          <table:table-cell table:style-name="Tableau1.A2" office:value-type="string">
            <text:p text:style-name="Table_20_Contents">JA ; RC; JPS</text:p>
          </table:table-cell>
          <table:table-cell table:style-name="Tableau1.A2" office:value-type="string">
            <text:list xml:id="list1913663269" text:continue-numbering="true" text:style-name="ZZ_5f_liste_5f_iconographie">
              <text:list-header>
                <text:p text:style-name="VA_5f_legende_5f_illustration"><text:span text:style-name="T2">Joseph Attié, Robert Cahen, Jean-Pierre Saire, </text:span><text:span text:style-name="T3">Poupées qu'on les appelle...</text:span><text:span text:style-name="T2">,1972</text:span></text:p>
              </text:list-header>
            </text:list>
          </table:table-cell>
          <table:table-cell table:style-name="Tableau1.C2" office:value-type="string">
            <text:p text:style-name="Table_20_Contents">Fig.3</text:p>
          </table:table-cell>
        </table:table-row>
        <table:table-row>
          <table:table-cell table:style-name="Tableau1.A2" office:value-type="string">
            <text:p text:style-name="Table_20_Contents">JA ; RC; JPS</text:p>
          </table:table-cell>
          <table:table-cell table:style-name="Tableau1.A2" office:value-type="string">
            <text:list xml:id="list1699858050" text:continue-numbering="true" text:style-name="ZZ_5f_liste_5f_iconographie">
              <text:list-header>
                <text:p text:style-name="VA_5f_legende_5f_illustration"><text:span text:style-name="T2">Joseph Attié, Robert Cahen, Jean-Pierre Saire, </text:span><text:span text:style-name="T3">Poupées qu'on les appelle...</text:span><text:span text:style-name="T2">,1972</text:span></text:p>
              </text:list-header>
            </text:list>
          </table:table-cell>
          <table:table-cell table:style-name="Tableau1.C2" office:value-type="string">
            <text:p text:style-name="Table_20_Contents">Fig.4</text:p>
          </table:table-cell>
        </table:table-row>
        <table:table-row>
          <table:table-cell table:style-name="Tableau1.A2" office:value-type="string">
            <text:p text:style-name="Table_20_Contents">JA ; RC; JPS</text:p>
          </table:table-cell>
          <table:table-cell table:style-name="Tableau1.A2" office:value-type="string">
            <text:list xml:id="list1015683748" text:continue-numbering="true" text:style-name="ZZ_5f_liste_5f_iconographie">
              <text:list-header>
                <text:p text:style-name="VA_5f_legende_5f_illustration"><text:span text:style-name="T2">Joseph Attié, Robert Cahen, Jean-Pierre Saire, </text:span><text:span text:style-name="T3">Poupées qu'on les appelle...</text:span><text:span text:style-name="T2">,1972</text:span></text:p>
              </text:list-header>
            </text:list>
          </table:table-cell>
          <table:table-cell table:style-name="Tableau1.C2" office:value-type="string">
            <text:p text:style-name="Table_20_Contents">Fig.5</text:p>
          </table:table-cell>
        </table:table-row>
        <table:table-row>
          <table:table-cell table:style-name="Tableau1.A2" office:value-type="string">
            <text:p text:style-name="Table_20_Contents">JA ; RC; JPS</text:p>
          </table:table-cell>
          <table:table-cell table:style-name="Tableau1.A2" office:value-type="string">
            <text:list xml:id="list1873119719" text:continue-numbering="true" text:style-name="ZZ_5f_liste_5f_iconographie">
              <text:list-header>
                <text:p text:style-name="P1"><text:span text:style-name="T2">Joseph Attié, Robert Cahen, Jean-Pierre Saire, </text:span><text:span text:style-name="T3">Poupées qu'on les appelle...</text:span><text:span text:style-name="T2">,1972</text:span></text:p>
              </text:list-header>
            </text:list>
          </table:table-cell>
          <table:table-cell table:style-name="Tableau1.C2" office:value-type="string">
            <text:p text:style-name="Table_20_Contents">Fig.6</text:p>
          </table:table-cell>
        </table:table-row>
        <table:table-row>
          <table:table-cell table:style-name="Tableau1.A2" office:value-type="string">
            <text:p text:style-name="Table_20_Contents">JA ; RC; JPS</text:p>
          </table:table-cell>
          <table:table-cell table:style-name="Tableau1.A2" office:value-type="string">
            <text:list xml:id="list1036729299" text:continue-numbering="true" text:style-name="ZZ_5f_liste_5f_iconographie">
              <text:list-header>
                <text:p text:style-name="VA_5f_legende_5f_illustration"><text:span text:style-name="T2">Joseph Attié, Robert Cahen, Jean-Pierre Saire, </text:span><text:span text:style-name="T3">Poupées qu'on les appelle...</text:span><text:span text:style-name="T2">,1972</text:span></text:p>
              </text:list-header>
            </text:list>
          </table:table-cell>
          <table:table-cell table:style-name="Tableau1.C2" office:value-type="string">
            <text:p text:style-name="Table_20_Contents">Fig.7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VA_5f_legende_5f_illustration" style:display-name="VA_legende_illustration" style:family="paragraph" style:parent-style-name="Standard" style:list-style-name="ZZ_5f_liste_5f_iconographie">
      <style:paragraph-properties fo:margin-top="0.423cm" fo:margin-bottom="0.847cm" fo:hyphenation-ladder-count="no-limit"/>
      <style:text-properties fo:font-size="10pt" fo:font-style="italic" style:font-size-asian="10pt" style:font-style-asian="italic" style:font-style-complex="italic"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Z_5f_liste_5f_iconographie" style:display-name="ZZ_liste_iconographie">
      <text:list-level-style-number text:level="1" style:num-prefix="Fig. " style:num-suffix="." style:num-format="1">
        <style:list-level-properties/>
      </text:list-level-style-number>
      <text:list-level-style-number text:level="2" style:num-prefix="Fig. " style:num-suffix="." style:num-format="1">
        <style:list-level-properties/>
      </text:list-level-style-number>
      <text:list-level-style-number text:level="3" style:num-prefix="Fig. " style:num-suffix="." style:num-format="1">
        <style:list-level-properties/>
      </text:list-level-style-number>
      <text:list-level-style-number text:level="4" style:num-prefix="Fig. " style:num-suffix="." style:num-format="1">
        <style:list-level-properties/>
      </text:list-level-style-number>
      <text:list-level-style-number text:level="5" style:num-prefix="Fig. " style:num-suffix="." style:num-format="1">
        <style:list-level-properties/>
      </text:list-level-style-number>
      <text:list-level-style-number text:level="6" style:num-prefix="Fig. " style:num-suffix="." style:num-format="1">
        <style:list-level-properties/>
      </text:list-level-style-number>
      <text:list-level-style-number text:level="7" style:num-prefix="Fig. " style:num-suffix="." style:num-format="1">
        <style:list-level-properties/>
      </text:list-level-style-number>
      <text:list-level-style-number text:level="8" style:num-prefix="Fig. " style:num-suffix="." style:num-format="1">
        <style:list-level-properties/>
      </text:list-level-style-number>
      <text:list-level-style-number text:level="9" style:num-prefix="Fig.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2T17:29:38</meta:creation-date>
    <meta:document-statistic meta:table-count="1" meta:image-count="0" meta:object-count="0" meta:page-count="1" meta:paragraph-count="25" meta:word-count="156" meta:character-count="991"/>
    <dc:date>2017-01-22T17:30:08</dc:date>
    <meta:editing-duration>PT31S</meta:editing-duration>
    <meta:editing-cycles>1</meta:editing-cycles>
    <meta:generator>OpenOffice/4.1.3$Unix OpenOffice.org_project/413m1$Build-9783</meta:generator>
  </office:meta>
</office:document-meta>
</file>