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1" svg:font-family="'Lucida Grande'"/>
    <style:font-face style:name="Lucida Grande" svg:font-family="'Lucida Grande'" style:font-adornments="Gras"/>
    <style:font-face style:name="Lucida Grande3" svg:font-family="'Lucida Grande'" style:font-adornments="Italique"/>
    <style:font-face style:name="Lucida Grande2" svg:font-family="'Lucida Grande'" style:font-adornments="Normal"/>
    <style:font-face style:name="OpenSymbol" svg:font-family="OpenSymbol"/>
    <style:font-face style:name="Tahoma2" svg:font-family="Tahoma"/>
    <style:font-face style:name="DejaVu Sans1" svg:font-family="'DejaVu Sans'" style:font-pitch="variable"/>
    <style:font-face style:name="Lucida Grande4" svg:font-family="'Lucida Gran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Z_5f_page_5f_en_5f_tete">
      <style:text-properties fo:font-size="10pt" style:font-size-asian="10pt" style:font-size-complex="10pt"/>
    </style:style>
    <style:style style:name="P2" style:family="paragraph" style:parent-style-name="FR_5f_non_5f_numerote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R_5f_non_5f_numerot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VA_5f_liste">
      <style:paragraph-properties fo:padding="0.049cm" fo:border-left="none" fo:border-right="none" fo:border-top="0.035cm solid #000000" fo:border-bottom="0.035cm solid #000000" style:shadow="none"/>
    </style:style>
    <style:style style:name="P5" style:family="paragraph" style:parent-style-name="VA_5f_liste">
      <style:paragraph-properties fo:padding="0.049cm" fo:border-left="none" fo:border-right="none" fo:border-top="0.035cm solid #000000" fo:border-bottom="0.035cm solid #000000" style:shadow="none"/>
      <style:text-properties fo:font-weight="normal" style:font-weight-asian="normal" style:font-weight-complex="normal"/>
    </style:style>
    <style:style style:name="P6" style:family="paragraph" style:parent-style-name="VA_5f_separateur_5f_centre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R_5f_titrage_5f_1">Gabarit (2013/06)</text:p>
      <text:list xml:id="list4940804670211043202" text:style-name="ZZ_5f_numerotation_5f_paragraphe">
        <text:list-item>
          <text:p text:style-name="FR_5f_numerote">Ce fichier vous permet de disposer de tous les styles dont vous avez besoin pour formater votre texte.</text:p>
        </text:list-item>
        <text:list-item>
          <text:p text:style-name="FR_5f_numerote">Pour ouvrir la fenêtre de styles, allez dans <text:span text:style-name="T1">Format</text:span> &gt; <text:span text:style-name="T1">Styles et formatage</text:span>.</text:p>
        </text:list-item>
        <text:list-item>
          <text:p text:style-name="FR_5f_numerote">Sélectionnez <text:span text:style-name="T1">Styles personnalisés</text:span> dans le menu déroulant (en bas de la fenêtre <text:span text:style-name="T1">Styles</text:span>) <text:s/>pour voir apparaître tous les styles concernés.</text:p>
        </text:list-item>
      </text:list>
      <text:p text:style-name="FR_5f_titrage_5f_2">Formatage du texte</text:p>
      <text:list xml:id="list1464751051" text:continue-numbering="true" text:style-name="ZZ_5f_numerotation_5f_paragraphe">
        <text:list-item>
          <text:p text:style-name="FR_5f_numerote">Effacez ce texte et remplacez-le par le votre.</text:p>
        </text:list-item>
        <text:list-item>
          <text:p text:style-name="FR_5f_numerote">Formatez les paragraphes de votre texte (paragraphes numérotés, titres, paragraphes de citation, entrées de la bibliographie, …) à l'aide des <text:span text:style-name="T1">Styles de paragraphe</text:span> (1<text:span text:style-name="T3">er</text:span> onglet à gauche de la fenêtre Styles)</text:p>
        </text:list-item>
        <text:list-item>
          <text:p text:style-name="FR_5f_numerote">Formatez les éléments clé de votre bibliographie (auteur, titre de volume, titre d'extrait ou d'article) à l'aide de <text:span text:style-name="T1">Styles de caractère</text:span><text:span text:style-name="T5"> </text:span><text:span text:style-name="T6">(2</text:span><text:span text:style-name="T4">ème </text:span><text:span text:style-name="T7">onglet de la fenêtre de Styles).</text:span></text:p>
        </text:list-item>
        <text:list-item>
          <text:p text:style-name="FR_5f_numerote">Sauvegardez votre texte.</text:p>
        </text:list-item>
      </text:list>
      <text:p text:style-name="P2"/>
      <text:p text:style-name="VA_5f_separateur_5f_centre"/>
      <text:p text:style-name="FR_5f_non_5f_numerote_5f_sans_5f_retrait"/>
      <text:p text:style-name="P4">Bien suivre les indications du fichier <text:span text:style-name="T1">Mode d'emploi</text:span><text:span text:style-name="T2"> pour l'ensemble de la procédure à suivre.</text:span></text:p>
      <text:p text:style-name="P5">Consulter le fichier <text:span text:style-name="T1">Styles</text:span> pour avoir un récapitulatif des styles à utiliser.</text:p>
      <text:p text:style-name="P6"/>
      <text:p text:style-name="P3">Bonne rédactio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1" svg:font-family="'Lucida Grande'"/>
    <style:font-face style:name="Lucida Grande" svg:font-family="'Lucida Grande'" style:font-adornments="Gras"/>
    <style:font-face style:name="Lucida Grande3" svg:font-family="'Lucida Grande'" style:font-adornments="Italique"/>
    <style:font-face style:name="Lucida Grande2" svg:font-family="'Lucida Grande'" style:font-adornments="Normal"/>
    <style:font-face style:name="OpenSymbol" svg:font-family="OpenSymbol"/>
    <style:font-face style:name="Tahoma2" svg:font-family="Tahoma"/>
    <style:font-face style:name="DejaVu Sans1" svg:font-family="'DejaVu Sans'" style:font-pitch="variable"/>
    <style:font-face style:name="Lucida Grande4" svg:font-family="'Lucida Gran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_5f_numerote" style:display-name="FR_numerote" style:family="paragraph" style:list-style-name="ZZ_5f_numerotation_5f_paragraphe" style:master-page-name="">
      <style:paragraph-properties fo:margin="100%" fo:margin-left="0cm" fo:margin-right="0cm" fo:margin-top="0.101cm" fo:margin-bottom="0.199cm" fo:line-height="150%" fo:text-align="justify" style:justify-single-word="false" style:register-true="false" fo:text-indent="0cm" style:auto-text-indent="false" style:page-number="auto"/>
    </style:style>
    <style:style style:name="FR_5f_titrage_5f_1" style:display-name="FR_titrage_1" style:family="paragraph" style:next-style-name="XX_5f_meta_5f_auteur">
      <style:paragraph-properties fo:margin-top="0.199cm" fo:margin-bottom="0.801cm" fo:line-height="100%" fo:text-align="center" style:justify-single-word="false" fo:background-color="#e6e6ff" fo:padding-left="0cm" fo:padding-right="0cm" fo:padding-top="0.141cm" fo:padding-bottom="0.141cm" fo:border-left="none" fo:border-right="none" fo:border-top="0.035cm solid #000000" fo:border-bottom="0.035cm solid #000000" style:shadow="none">
        <style:background-image/>
      </style:paragraph-properties>
      <style:text-properties fo:font-variant="small-caps" style:font-name="Lucida Grande1" fo:font-size="18pt" fo:letter-spacing="0.071cm" fo:font-weight="bold" style:font-name-asian="Arial Unicode MS" style:font-size-asian="18pt" style:font-weight-asian="bold" style:font-size-complex="18pt"/>
    </style:style>
    <style:style style:name="XX_5f_meta_5f_auteur_5f_affiliation" style:display-name="XX_meta_auteur_affiliation" style:family="paragraph" style:next-style-name="FR_5f_numerote" style:list-style-name="">
      <style:paragraph-properties fo:margin-top="0cm" fo:margin-bottom="0.3cm" fo:line-height="100%" fo:text-align="end" style:justify-single-word="false" style:shadow="none"/>
      <style:text-properties fo:language="zxx" fo:country="none" fo:font-style="italic" style:font-style-asian="italic" style:font-weight-asian="normal" style:font-style-complex="italic"/>
    </style:style>
    <style:style style:name="XX_5f_meta_5f_auteur" style:display-name="XX_meta_auteur" style:family="paragraph" style:next-style-name="XX_5f_meta_5f_auteur_5f_affiliation" style:master-page-name="">
      <style:paragraph-properties fo:margin="100%" fo:margin-left="0cm" fo:margin-right="0cm" fo:margin-top="0.21cm" fo:margin-bottom="0.101cm" fo:text-align="end" style:justify-single-word="false" fo:text-indent="0cm" style:auto-text-indent="false" style:page-number="auto" fo:background-color="transparent">
        <style:background-image/>
      </style:paragraph-properties>
      <style:text-properties fo:font-variant="small-caps" fo:color="#000000" style:font-name="Times New Roman1" fo:font-size="12pt" fo:language="zxx" fo:country="none" style:font-size-asian="10pt"/>
    </style:style>
    <style:style style:name="FR_5f_titrage_5f_2" style:display-name="FR_titrage_2" style:family="paragraph" style:next-style-name="FR_5f_numerote" style:list-style-name="">
      <style:paragraph-properties fo:margin="100%" fo:margin-left="0cm" fo:margin-right="0.4cm" fo:margin-top="1.52cm" fo:margin-bottom="0.21cm" fo:text-align="justify" style:justify-single-word="false" fo:text-indent="0cm" style:auto-text-indent="false" fo:background-color="transparent" fo:padding-left="0cm" fo:padding-right="0cm" fo:padding-top="0cm" fo:padding-bottom="0.071cm" fo:border-left="none" fo:border-right="none" fo:border-top="none" fo:border-bottom="0.018cm solid #000000">
        <style:background-image/>
      </style:paragraph-properties>
      <style:text-properties style:font-name="Lucida Grande1" fo:font-weight="bold"/>
    </style:style>
    <style:style style:name="FR_5f_titrage_5f_3" style:display-name="FR_titrage_3" style:family="paragraph" style:next-style-name="FR_5f_numerote">
      <style:paragraph-properties fo:margin="100%" fo:margin-left="0.3cm" fo:margin-right="0.4cm" fo:margin-top="0.3cm" fo:margin-bottom="0.199cm" fo:text-indent="0cm" style:auto-text-indent="false" fo:padding="0cm" fo:border="none" style:shadow="none"/>
      <style:text-properties style:font-name="Lucida Grande" fo:font-weight="normal"/>
    </style:style>
    <style:style style:name="FR_5f_citation" style:display-name="FR_citation" style:family="paragraph" style:next-style-name="FR_5f_non_5f_numerote_5f_sans_5f_retrait" style:master-page-name="">
      <style:paragraph-properties fo:margin="100%" fo:margin-left="2.499cm" fo:margin-right="0cm" fo:margin-top="0.199cm" fo:margin-bottom="0.199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DejaVu Sans1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VA_5f_citation_5f_le" style:display-name="VA_citation_le" style:family="paragraph" style:parent-style-name="FR_5f_citation">
      <style:text-properties fo:language="zxx" fo:country="none"/>
    </style:style>
    <style:style style:name="FR_5f_non_5f_numerote_5f_sans_5f_retrait" style:display-name="FR_non_numerote_sans_retrait" style:family="paragraph" style:next-style-name="FR_5f_numerote">
      <style:paragraph-properties fo:margin="100%" fo:margin-left="0cm" fo:margin-right="0cm" fo:margin-top="0.101cm" fo:margin-bottom="0.199cm" fo:line-height="150%" fo:text-align="justify" style:justify-single-word="false" fo:text-indent="0cm" style:auto-text-indent="false"/>
    </style:style>
    <style:style style:name="Footnote" style:family="paragraph" style:class="extra">
      <style:paragraph-properties fo:margin="100%" fo:margin-left="0.499cm" fo:margin-right="0cm" fo:margin-top="0cm" fo:margin-bottom="0cm" fo:text-align="justify" style:justify-single-word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Z_5f_page_5f_pied" style:display-name="ZZ_page_pied" style:family="paragraph">
      <style:paragraph-properties fo:margin="100%" fo:margin-left="5.001cm" fo:margin-right="5.001cm" fo:margin-top="0cm" fo:margin-bottom="0cm" fo:text-align="center" style:justify-single-word="false" fo:text-indent="0cm" style:auto-text-indent="false" fo:padding-left="0cm" fo:padding-right="0cm" fo:padding-top="0.071cm" fo:padding-bottom="0cm" fo:border-left="none" fo:border-right="none" fo:border-top="0.018cm solid #000000" fo:border-bottom="none">
        <style:tab-stops>
          <style:tab-stop style:position="8.5cm"/>
          <style:tab-stop style:position="17cm"/>
        </style:tab-stops>
      </style:paragraph-properties>
      <style:text-properties style:font-name="Lucida Grande2" fo:font-size="10pt" fo:language="zxx" fo:country="none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Z_5f_page_5f_en_5f_tete" style:display-name="ZZ_page_en_tete" style:family="paragraph">
      <style:paragraph-properties fo:text-align="center" style:justify-single-word="false">
        <style:tab-stops>
          <style:tab-stop style:position="8.5cm"/>
        </style:tab-stops>
      </style:paragraph-properties>
      <style:text-properties fo:font-style="italic" style:font-style-asian="italic" style:font-weight-asian="normal" style:font-style-complex="italic"/>
    </style:style>
    <style:style style:name="VA_5f_bibliographie" style:display-name="VA_bibliographie" style:family="paragraph">
      <style:paragraph-properties fo:margin="100%" fo:margin-left="0.7cm" fo:margin-right="0cm" fo:margin-top="0.199cm" fo:margin-bottom="0.199cm" fo:line-height="150%" fo:text-align="justify" style:justify-single-word="false" fo:text-indent="-0.7cm" style:auto-text-indent="false">
        <style:tab-stops/>
      </style:paragraph-properties>
      <style:text-properties fo:language="zxx" fo:country="none"/>
    </style:style>
    <style:style style:name="VA_5f_legende_5f_illustration" style:display-name="VA_legende_illustration" style:family="paragraph" style:parent-style-name="Standard" style:list-style-name="ZZ_5f_liste_5f_iconographie">
      <style:paragraph-properties fo:margin-top="0.423cm" fo:margin-bottom="0.847cm" fo:text-align="start" style:justify-single-word="false"/>
      <style:text-properties fo:font-size="10pt" fo:language="zxx" fo:country="none" fo:font-style="italic" style:font-size-asian="10pt" style:font-style-asian="italic" style:font-weight-asian="normal" style:font-style-complex="italic"/>
    </style:style>
    <style:style style:name="XX_5f_meta_5f_resume" style:display-name="XX_meta_resume" style:family="paragraph">
      <style:paragraph-properties fo:margin="100%" fo:margin-left="0.499cm" fo:margin-right="0.499cm" fo:margin-top="0.101cm" fo:margin-bottom="0.199cm" fo:line-height="100%" fo:text-align="justify" style:justify-single-word="false" fo:text-indent="0cm" style:auto-text-indent="false" fo:background-color="transparent" fo:padding="0.25cm" fo:border="0.002cm solid #e6e6ff" style:shadow="none">
        <style:background-image/>
      </style:paragraph-properties>
      <style:text-properties style:font-name="Verdana" fo:font-size="10pt" fo:language="zxx" fo:country="non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DejaVu Sans" style:font-size-asian="14pt" style:font-weight-asian="bold" style:font-name-complex="Tahoma" style:font-size-complex="14pt" style:font-weight-complex="bold"/>
    </style:style>
    <style:style style:name="FR_5f_titrage_5f_4" style:display-name="FR_titrage_4" style:family="paragraph" style:next-style-name="FR_5f_numerote">
      <style:paragraph-properties fo:margin="100%" fo:margin-left="0.499cm" fo:margin-right="0cm" fo:margin-top="0.199cm" fo:margin-bottom="0cm" fo:text-indent="0cm" style:auto-text-indent="false"/>
      <style:text-properties style:font-name="Lucida Grande3" fo:font-size="11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A_5f_tableau_5f_impair" style:display-name="VA_tableau_impair" style:family="paragraph" style:parent-style-name="Table_20_Contents" style:next-style-name="VA_5f_tableau_5f_pair">
      <style:paragraph-properties fo:text-align="justify" style:justify-single-word="false" fo:background-color="#e6e6ff">
        <style:background-image/>
      </style:paragraph-properties>
      <style:text-properties style:font-name="Times New Roman" fo:font-size="12pt" fo:language="zxx" fo:country="none" style:font-name-asian="DejaVu Sans1" style:font-size-asian="12pt" style:font-name-complex="Tahoma1" style:font-size-complex="12pt"/>
    </style:style>
    <style:style style:name="VA_5f_tableau_5f_pair" style:display-name="VA_tableau_pair" style:family="paragraph" style:parent-style-name="Table_20_Contents" style:next-style-name="VA_5f_tableau_5f_impair">
      <style:paragraph-properties fo:text-align="justify" style:justify-single-word="false" fo:background-color="#ffff99">
        <style:background-image/>
      </style:paragraph-properties>
      <style:text-properties style:font-name="Times New Roman" fo:font-size="12pt" fo:language="zxx" fo:country="none" style:font-name-asian="DejaVu Sans1" style:font-size-asian="12pt" style:font-name-complex="Tahoma1" style:font-size-complex="12pt"/>
    </style:style>
    <style:style style:name="VA_5f_liste" style:display-name="VA_liste" style:family="paragraph">
      <style:paragraph-properties fo:margin="100%" fo:margin-left="1.499cm" fo:margin-right="0cm" fo:margin-top="0cm" fo:margin-bottom="0cm" fo:line-height="150%" fo:text-align="justify" style:justify-single-word="false" fo:text-indent="0cm" style:auto-text-indent="false"/>
      <style:text-properties fo:language="zxx" fo:country="none"/>
    </style:style>
    <style:style style:name="VA_5f_separateur_5f_trait" style:display-name="VA_separateur_trait" style:family="paragraph" style:next-style-name="FR_5f_numerote">
      <style:paragraph-properties fo:text-align="center" style:justify-single-word="false" fo:orphans="0" fo:widows="0" fo:hyphenation-ladder-count="no-limit" fo:background-color="#c6d5ec" style:text-autospace="ideograph-alpha" style:punctuation-wrap="hanging" style:line-break="strict" style:writing-mode="lr-tb">
        <style:background-image/>
      </style:paragraph-properties>
      <style:text-properties style:use-window-font-color="true" style:font-name="Lucida Grande4" fo:font-size="12pt" fo:language="zxx" fo:country="none" style:font-name-asian="DejaVu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VA_5f_epigraphe" style:display-name="VA_epigraphe" style:family="paragraph" style:next-style-name="FR_5f_numerote">
      <style:paragraph-properties fo:margin="100%" fo:margin-left="7.001cm" fo:margin-right="0.3cm" fo:margin-top="0.801cm" fo:margin-bottom="0.801cm" fo:line-height="150%" fo:text-align="justify" style:justify-single-word="false" fo:text-indent="0cm" style:auto-text-indent="false"/>
      <style:text-properties style:font-name="Trebuchet MS" fo:font-size="10pt" fo:language="zxx" fo:country="none" style:font-size-asian="10pt" style:font-size-complex="10pt"/>
    </style:style>
    <style:style style:name="EN_5f_citation" style:display-name="EN_citation" style:family="paragraph" style:parent-style-name="FR_5f_citation" style:next-style-name="EN_5f_non_5f_numerote_5f_sans_5f_retrait">
      <style:text-properties fo:language="en" fo:country="GB"/>
    </style:style>
    <style:style style:name="EN_5f_numerote" style:display-name="EN_numerote" style:family="paragraph" style:parent-style-name="FR_5f_numerote">
      <style:text-properties fo:language="en" fo:country="GB"/>
    </style:style>
    <style:style style:name="EN_5f_non_5f_numerote" style:display-name="EN_non_numerote" style:family="paragraph">
      <style:paragraph-properties fo:margin="100%" fo:margin-left="0cm" fo:margin-right="0cm" fo:margin-top="0.101cm" fo:margin-bottom="0.199cm" fo:line-height="150%" fo:text-align="justify" style:justify-single-word="false" fo:text-indent="0.9cm" style:auto-text-indent="false"/>
      <style:text-properties fo:language="en" fo:country="GB"/>
    </style:style>
    <style:style style:name="EN_5f_non_5f_numerote_5f_sans_5f_retrait" style:display-name="EN_non_numerote_sans_retrait" style:family="paragraph" style:parent-style-name="FR_5f_non_5f_numerote_5f_sans_5f_retrait" style:next-style-name="EN_5f_non_5f_numerote">
      <style:text-properties fo:language="en" fo:country="GB"/>
    </style:style>
    <style:style style:name="EN_5f_titrage_5f_2" style:display-name="EN_titrage_2" style:family="paragraph" style:parent-style-name="FR_5f_titrage_5f_2" style:next-style-name="EN_5f_numerote">
      <style:text-properties fo:language="en" fo:country="GB"/>
    </style:style>
    <style:style style:name="EN_5f_titrage_5f_3" style:display-name="EN_titrage_3" style:family="paragraph" style:parent-style-name="FR_5f_titrage_5f_3" style:next-style-name="EN_5f_numerote">
      <style:text-properties fo:language="en" fo:country="GB"/>
    </style:style>
    <style:style style:name="EN_5f_titrage_5f_4" style:display-name="EN_titrage_4" style:family="paragraph" style:parent-style-name="FR_5f_titrage_5f_4" style:next-style-name="EN_5f_numerote">
      <style:text-properties fo:language="en" fo:country="GB"/>
    </style:style>
    <style:style style:name="EN_5f_titrage_5f_1" style:display-name="EN_titrage_1" style:family="paragraph" style:parent-style-name="FR_5f_titrage_5f_1" style:next-style-name="XX_5f_meta_5f_auteur">
      <style:text-properties fo:language="en" fo:country="GB"/>
    </style:style>
    <style:style style:name="ZZ_5f_notes_5f_bas-page" style:display-name="ZZ_notes_bas-page" style:family="paragraph" style:parent-style-name="Footnote"/>
    <style:style style:name="Illustration" style:family="paragraph" style:parent-style-name="Caption" style:class="extra"/>
    <style:style style:name="VA_5f_separateur_5f_centre" style:display-name="VA_separateur_centre" style:family="paragraph" style:next-style-name="FR_5f_numerote">
      <style:paragraph-properties fo:margin-top="0.3cm" fo:margin-bottom="0.3cm" fo:text-align="center" style:justify-single-word="false"/>
    </style:style>
    <style:style style:name="FR_5f_non_5f_numerote" style:display-name="FR_non_numerote" style:family="paragraph" style:next-style-name="FR_5f_numerote" style:list-style-name="" style:master-page-name="">
      <style:paragraph-properties fo:margin="100%" fo:margin-left="0cm" fo:margin-right="0cm" fo:margin-top="0.101cm" fo:margin-bottom="0.199cm" fo:line-height="150%" fo:text-align="justify" style:justify-single-word="false" fo:orphans="0" fo:widows="0" fo:hyphenation-ladder-count="no-limit" style:register-true="false" fo:text-indent="0.9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DejaVu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iblio_5f_auteur" style:display-name="biblio_auteur" style:family="text">
      <style:text-properties fo:font-variant="small-caps" fo:language="zxx" fo:country="none"/>
    </style:style>
    <style:style style:name="biblio_5f_titre_5f_volume" style:display-name="biblio_titre_volume" style:family="text">
      <style:text-properties style:font-name="Times New Roman2" fo:language="zxx" fo:country="none" fo:font-style="italic" style:font-style-asian="italic" style:font-weight-asian="normal"/>
    </style:style>
    <style:style style:name="ZZ_5f_numero_5f_paragraphe" style:display-name="ZZ_numero_paragraphe" style:family="text">
      <style:text-properties fo:color="#999999" fo:font-size="8pt" fo:language="zxx" fo:countr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iblio_5f_titre_5f_extrait" style:display-name="biblio_titre_extrait" style:family="text">
      <style:text-properties fo:language="zxx" fo:country="none"/>
    </style:style>
    <style:style style:name="ZZ_5f_caractere_5f_reset" style:display-name="ZZ_caractere_reset" style:family="text">
      <style:text-properties fo:language="zxx" fo:country="none"/>
    </style:style>
    <style:style style:name="corps_5f_cite_5f_auteur" style:display-name="corps_cite_auteur" style:family="text" style:parent-style-name="ZZ_5f_caractere_5f_reset">
      <style:text-properties style:use-window-font-color="true" style:font-name="Times New Roman" fo:font-size="12pt" fo:language="fr" fo:country="FR" style:font-name-asian="DejaVu Sans1" style:font-size-asian="12pt" style:language-asian="zxx" style:country-asian="none" style:font-name-complex="Tahoma1" style:font-size-complex="12pt" style:language-complex="zxx" style:country-complex="none"/>
    </style:style>
    <style:style style:name="corps_5f_cite_5f_titre_5f_extrait" style:display-name="corps_cite_titre_extrait" style:family="text" style:parent-style-name="ZZ_5f_caractere_5f_reset">
      <style:text-properties style:use-window-font-color="true" style:font-name="Times New Roman" fo:font-size="12pt" fo:language="fr" fo:country="FR" fo:font-style="normal" fo:background-color="transparent" style:font-name-asian="DejaVu Sans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/>
    </style:style>
    <style:style style:name="corps_5f_cite_5f_titre_5f_volume" style:display-name="corps_cite_titre_volume" style:family="text" style:parent-style-name="ZZ_5f_caractere_5f_reset">
      <style:text-properties style:use-window-font-color="true" style:font-name="Times New Roman" fo:font-size="12pt" fo:language="fr" fo:country="FR" fo:font-style="italic" style:font-name-asian="DejaVu Sans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/>
    </style:style>
    <style:style style:name="corps_5f_citation_5f_dans_5f_phrase" style:display-name="corps_citation_dans_phrase" style:family="text" style:parent-style-name="ZZ_5f_caractere_5f_reset">
      <style:text-properties style:use-window-font-color="true" style:font-name="Times New Roman" fo:font-size="12pt" fo:language="fr" fo:country="FR" fo:font-style="normal" fo:background-color="transparent" style:font-name-asian="DejaVu Sans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/>
    </style:style>
    <style:style style:name="note_5f_cite_5f_auteur" style:display-name="note_cite_auteur" style:family="text" style:parent-style-name="ZZ_5f_caractere_5f_note_5f_reset">
      <style:text-properties style:use-window-font-color="true" style:font-name="Times New Roman" fo:font-size="10pt" fo:language="fr" fo:country="FR" fo:font-style="normal" fo:background-color="transparent" style:font-name-asian="DejaVu Sans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/>
    </style:style>
    <style:style style:name="note_5f_cite_5f_titre_5f_extrait" style:display-name="note_cite_titre_extrait" style:family="text" style:parent-style-name="ZZ_5f_caractere_5f_note_5f_reset">
      <style:text-properties style:use-window-font-color="true" style:font-name="Times New Roman" fo:font-size="10pt" fo:language="fr" fo:country="FR" fo:font-style="normal" fo:background-color="transparent" style:font-name-asian="DejaVu Sans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/>
    </style:style>
    <style:style style:name="note_5f_cite_5f_titre_5f_volume" style:display-name="note_cite_titre_volume" style:family="text" style:parent-style-name="ZZ_5f_caractere_5f_note_5f_reset">
      <style:text-properties style:use-window-font-color="true" style:font-name="Times New Roman" fo:font-size="10pt" fo:language="fr" fo:country="FR" fo:font-style="italic" fo:background-color="transparent" style:font-name-asian="DejaVu Sans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/>
    </style:style>
    <style:style style:name="note_5f_citation_5f_dans_5f_phrase" style:display-name="note_citation_dans_phrase" style:family="text" style:parent-style-name="ZZ_5f_caractere_5f_note_5f_reset">
      <style:text-properties style:use-window-font-color="true" style:font-name="Times New Roman" fo:font-size="10pt" fo:language="fr" fo:country="FR" fo:font-style="normal" fo:background-color="transparent" style:font-name-asian="DejaVu San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/>
    </style:style>
    <style:style style:name="ZZ_5f_caractere_5f_note_5f_reset" style:display-name="ZZ_caractere_note_reset" style:family="text" style:parent-style-name="ZZ_5f_caractere_5f_reset">
      <style:text-properties style:use-window-font-color="true" style:font-name="Times New Roman" fo:font-size="10pt" fo:language="zxx" fo:country="none" style:font-name-asian="DejaVu Sans1" style:font-size-asian="10pt" style:language-asian="zxx" style:country-asian="none" style:font-name-complex="Tahoma1" style:font-size-complex="10pt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cadre_5f_moitie_5f_droit" style:display-name="cadre_moitie_droit" style:family="graphic">
      <style:graphic-properties svg:width="8.5cm" fo:min-height="0.34cm" text:anchor-type="paragraph" svg:x="10.5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cadre_5f_quart_5f_droit" style:display-name="cadre_quart_droit" style:family="graphic">
      <style:graphic-properties svg:width="4.249cm" fo:min-height="0.34cm" text:anchor-type="paragraph" svg:x="14.75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cadre_5f_largeur_5f_totale" style:display-name="cadre_largeur_totale" style:family="graphic">
      <style:graphic-properties svg:width="17cm" fo:min-height="0.499cm" text:anchor-type="paragraph" svg:x="2cm" svg:y="0.201cm" fo:margin-left="0.201cm" fo:margin-right="0.201cm" fo:margin-top="0.101cm" fo:margin-bottom="0.101cm" style:wrap="parallel" style:number-wrapped-paragraphs="no-limit" style:wrap-contour="false" style:vertical-pos="top" style:vertical-rel="paragraph-content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cadre_5f_quart_5f_gauche" style:display-name="cadre_quart_gauche" style:family="graphic">
      <style:graphic-properties svg:width="4.249cm" fo:min-height="0.34cm" text:anchor-type="paragraph" svg:x="2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cadre_5f_moitie_5f_gauche" style:display-name="cadre_moitie_gauche" style:family="graphic">
      <style:graphic-properties svg:width="8.5cm" fo:min-height="0.34cm" text:anchor-type="paragraph" svg:x="2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cadre_5f_tiers_5f_droit" style:display-name="cadre_tiers_droit" style:family="graphic">
      <style:graphic-properties svg:width="5.66cm" fo:min-height="0.34cm" text:anchor-type="paragraph" svg:x="13.34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cadre_5f_tiers_5f_gauche" style:display-name="cadre_tiers_gauche" style:family="graphic" style:parent-style-name="cadre_5f_tiers_5f_droit">
      <style:graphic-properties svg:width="5.66cm" fo:min-height="0.34cm" text:anchor-type="paragraph" svg:x="2cm" fo:margin-left="0.199cm" fo:margin-right="0.199cm" fo:margin-top="0.101cm" fo:margin-bottom="0.101cm" style:wrap="dynamic" style:number-wrapped-paragraphs="no-limit" style:wrap-contour="fals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ZZ_5f_numerotation_5f_paragraphe" style:display-name="ZZ_numerotation_paragraphe">
      <text:list-level-style-number text:level="1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1.27cm"/>
        </style:list-level-properties>
      </text:list-level-style-number>
      <text:list-level-style-number text:level="2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1.905cm"/>
        </style:list-level-properties>
      </text:list-level-style-number>
      <text:list-level-style-number text:level="3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2.54cm"/>
        </style:list-level-properties>
      </text:list-level-style-number>
      <text:list-level-style-number text:level="4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3.175cm"/>
        </style:list-level-properties>
      </text:list-level-style-number>
      <text:list-level-style-number text:level="5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3.81cm"/>
        </style:list-level-properties>
      </text:list-level-style-number>
      <text:list-level-style-number text:level="6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4.445cm"/>
        </style:list-level-properties>
      </text:list-level-style-number>
      <text:list-level-style-number text:level="7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5.08cm"/>
        </style:list-level-properties>
      </text:list-level-style-number>
      <text:list-level-style-number text:level="8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5.715cm"/>
        </style:list-level-properties>
      </text:list-level-style-number>
      <text:list-level-style-number text:level="9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6.35cm"/>
        </style:list-level-properties>
      </text:list-level-style-number>
      <text:list-level-style-number text:level="10" text:style-name="ZZ_5f_numero_5f_paragraphe" style:num-suffix="." style:num-format="1">
        <style:list-level-properties text:list-level-position-and-space-mode="label-alignment" fo:text-align="end">
          <style:list-level-label-alignment text:label-followed-by="listtab" text:list-tab-stop-position="0.9cm" fo:text-indent="-0.635cm" fo:margin-left="6.985cm"/>
        </style:list-level-properties>
      </text:list-level-style-number>
    </text:list-style>
    <text:list-style style:name="ZZ_5f_numerotation_5f_paragraphe_5f_AS" style:display-name="ZZ_numerotation_paragraphe_AS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nothing" fo:text-indent="-1.15cm"/>
        </style:list-level-properties>
      </text:list-level-style-number>
    </text:list-style>
    <text:list-style style:name="ZZ_5f_liste_5f_iconographie" style:display-name="ZZ_liste_iconographie">
      <text:list-level-style-number text:level="1" style:num-prefix="Fig. 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prefix="Fig. " style:num-suffix=".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style:num-prefix="Fig. " style:num-suffix=".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style:num-prefix="Fig. " style:num-suffix=".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style:num-prefix="Fig. " style:num-suffix=".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style:num-prefix="Fig. " style:num-suffix=".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style:num-prefix="Fig. " style:num-suffix=".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style:num-prefix="Fig. " style:num-suffix=".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style:num-prefix="Fig. " style:num-suffix=".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style:num-prefix="Fig. " style:num-suffix=".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Z_5f_page_5f_en_5f_tete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'Atelier</text:p>
      </style:header>
      <style:footer>
        <text:p text:style-name="ZZ_5f_page_5f_pied"><text:page-number text:select-page="current">1</text:page-number> (style_variae_page_pied)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09:51:13</meta:creation-date>
    <meta:editing-duration>PT4M14S</meta:editing-duration>
    <meta:editing-cycles>3</meta:editing-cycles>
    <meta:generator>OpenOffice.org/3.4.1$Unix OpenOffice.org_project/341m1$Build-9593</meta:generator>
    <dc:date>2013-06-27T13:25:36</dc:date>
    <meta:document-statistic meta:table-count="0" meta:image-count="0" meta:object-count="0" meta:page-count="1" meta:paragraph-count="14" meta:word-count="166" meta:character-count="1034"/>
    <meta:user-defined meta:name="Info 1"/>
    <meta:user-defined meta:name="Info 2"/>
    <meta:user-defined meta:name="Info 3"/>
    <meta:user-defined meta:name="Info 4"/>
  </office:meta>
</office:document-meta>
</file>